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18 LHP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oncretar la reparación integral y mantenimiento de la ruta provincial N° 65, en el tramo comprendido entre las localidades de Las Rosas y Díaz, departamentos Belgrano y San Jerónim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7:32</meta:print-date>
    <dc:date>2013-06-12T09:16:08</dc:date>
    <meta:document-statistic meta:table-count="0" meta:image-count="1" meta:object-count="0" meta:page-count="1" meta:paragraph-count="8" meta:word-count="109" meta:character-count="670" meta:non-whitespace-character-count="56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